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officeooo:paragraph-rsid="0018f50b" style:font-size-asian="13pt" style:font-name-complex="Verdana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8f50b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8f50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8f50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paragraph-rsid="0020a34f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23bf7e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ba730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a34f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18f50b" style:font-size-asian="13pt" style:font-name-complex="Verdana" style:font-size-complex="13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MX" fo:font-weight="bold" officeooo:rsid="0018f50b" officeooo:paragraph-rsid="0018f50b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MX" fo:font-weight="bold" officeooo:rsid="002d3e7e" officeooo:paragraph-rsid="0018f50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use-window-font-color="true" fo:language="es" fo:country="ES" fo:font-style="normal" style:text-underline-style="none" officeooo:rsid="0026969d" fo:background-color="transparent" loext:char-shading-value="0" style:font-style-asian="normal" style:font-style-complex="normal"/>
    </style:style>
    <style:style style:name="T6" style:family="text">
      <style:text-properties style:use-window-font-color="true" fo:language="es" fo:country="ES" fo:font-style="normal" style:text-underline-style="none" officeooo:rsid="0023bf7e" fo:background-color="transparent" loext:char-shading-value="0" style:font-style-asian="normal" style:font-style-complex="normal"/>
    </style:style>
    <style:style style:name="T7" style:family="text">
      <style:text-properties style:use-window-font-color="true" fo:font-size="11pt" fo:language="es" fo:country="ES" fo:font-style="normal" style:text-underline-style="none" fo:font-weight="normal" officeooo:rsid="001b70b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fo:font-size="11pt" fo:language="es" fo:country="ES" fo:font-style="normal" style:text-underline-style="none" fo:font-weight="normal" officeooo:rsid="0026969d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officeooo:rsid="002160b5"/>
    </style:style>
    <style:style style:name="T10" style:family="text">
      <style:text-properties officeooo:rsid="0018f50b"/>
    </style:style>
    <style:style style:name="T11" style:family="text">
      <style:text-properties fo:font-weight="normal" officeooo:rsid="000f2f93" style:font-weight-asian="normal" style:font-weight-complex="normal"/>
    </style:style>
    <style:style style:name="T12" style:family="text">
      <style:text-properties fo:font-weight="normal" officeooo:rsid="0020e631" style:font-weight-asian="normal" style:font-weight-complex="normal"/>
    </style:style>
    <style:style style:name="T13" style:family="text">
      <style:text-properties fo:font-weight="normal" officeooo:rsid="0022192f" style:font-weight-asian="normal" style:font-weight-complex="normal"/>
    </style:style>
    <style:style style:name="T14" style:family="text">
      <style:text-properties fo:font-weight="normal" officeooo:rsid="0034e6f0" style:font-weight-asian="normal" style:font-weight-complex="normal"/>
    </style:style>
    <style:style style:name="T15" style:family="text">
      <style:text-properties fo:font-weight="normal" officeooo:rsid="0024ff09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officeooo:rsid="000f2f93"/>
    </style:style>
    <style:style style:name="T17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24ff09" style:font-name-asian="Verdana" style:font-weight-asian="normal" style:font-name-complex="Verdana" style:font-weight-complex="normal"/>
    </style:style>
    <style:style style:name="T18" style:family="text">
      <style:text-properties officeooo:rsid="001cad76"/>
    </style:style>
    <style:style style:name="T19" style:family="text">
      <style:text-properties officeooo:rsid="0021fd75"/>
    </style:style>
    <style:style style:name="T20" style:family="text">
      <style:text-properties officeooo:rsid="0024ff09"/>
    </style:style>
    <style:style style:name="T21" style:family="text">
      <style:text-properties officeooo:rsid="00265a26"/>
    </style:style>
    <style:style style:name="T22" style:family="text">
      <style:text-properties officeooo:rsid="002b2842"/>
    </style:style>
    <style:style style:name="T23" style:family="text">
      <style:text-properties fo:font-size="11pt" fo:language="es" fo:country="MX" fo:font-weight="normal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font-size="11pt" fo:language="es" fo:country="MX" fo:font-weight="normal" officeooo:rsid="0050417c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fo:font-size="11pt" fo:language="es" fo:country="MX" fo:font-weight="normal" officeooo:rsid="005b4f60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fo:font-size="11pt" fo:language="es" fo:country="MX" fo:font-weight="normal" officeooo:rsid="006e35e1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fo:font-size="11pt" fo:language="es" fo:country="MX" fo:font-weight="bold" style:font-name-asian="Verdana" style:font-size-asian="11pt" style:font-weight-asian="bold" style:font-name-complex="Verdana" style:font-size-complex="11pt" style:font-weight-complex="bold"/>
    </style:style>
    <style:style style:name="T28" style:family="text">
      <style:text-properties fo:font-size="11pt" fo:language="es" fo:country="MX" fo:font-weight="bold" officeooo:rsid="0050417c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fo:font-size="11pt" fo:language="es" fo:country="MX" fo:font-weight="bold" officeooo:rsid="0023bf7e" style:font-name-asian="Verdana" style:font-size-asian="11pt" style:font-weight-asian="bold" style:font-name-complex="Verdana" style:font-size-complex="11pt" style:font-weight-complex="bold"/>
    </style:style>
    <style:style style:name="T30" style:family="text">
      <style:text-properties fo:font-size="11pt" fo:language="es" fo:country="MX" fo:font-weight="bold" officeooo:rsid="001ad8d2" style:font-name-asian="Verdana" style:font-size-asian="11pt" style:font-weight-asian="bold" style:font-name-complex="Verdana" style:font-size-complex="11pt" style:font-weight-complex="bold"/>
    </style:style>
    <style:style style:name="T31" style:family="text">
      <style:text-properties fo:font-size="11pt" fo:language="es" fo:country="MX" fo:font-style="normal" fo:font-weight="normal" officeooo:rsid="002234e8" style:font-name-asian="Verdana" style:font-size-asian="11pt" style:font-style-asian="normal" style:font-weight-asian="normal" style:font-name-complex="Verdana" style:font-size-complex="11pt" style:font-weight-complex="normal"/>
    </style:style>
    <style:style style:name="T32" style:family="text">
      <style:text-properties fo:font-size="11pt" fo:language="es" fo:country="MX" fo:font-style="normal" fo:font-weight="normal" officeooo:rsid="0025e812" style:font-name-asian="Verdana" style:font-size-asian="11pt" style:font-style-asian="normal" style:font-weight-asian="normal" style:font-name-complex="Verdana" style:font-size-complex="11pt" style:font-weight-complex="normal"/>
    </style:style>
    <style:style style:name="T33" style:family="text">
      <style:text-properties fo:font-size="11pt" fo:language="es" fo:country="MX" fo:font-style="normal" fo:font-weight="normal" officeooo:rsid="00b7a4db" style:font-name-asian="Verdana" style:font-size-asian="11pt" style:font-style-asian="normal" style:font-weight-asian="normal" style:font-name-complex="Verdana" style:font-size-complex="11pt" style:font-weight-complex="normal"/>
    </style:style>
    <style:style style:name="T34" style:family="text">
      <style:text-properties fo:font-size="11pt" fo:language="es" fo:country="MX" fo:font-style="normal" fo:font-weight="normal" officeooo:rsid="00255aa8" style:font-name-asian="Verdana" style:font-size-asian="11pt" style:font-style-asian="normal" style:font-weight-asian="normal" style:font-name-complex="Verdana" style:font-size-complex="11pt" style:font-weight-complex="normal"/>
    </style:style>
    <style:style style:name="T35" style:family="text">
      <style:text-properties fo:font-size="11pt" fo:language="es" fo:country="MX" fo:font-style="normal" fo:font-weight="normal" officeooo:rsid="00bbb252" style:font-name-asian="Verdana" style:font-size-asian="11pt" style:font-style-asian="normal" style:font-weight-asian="normal" style:font-name-complex="Verdana" style:font-size-complex="11pt" style:font-weight-complex="normal"/>
    </style:style>
    <style:style style:name="T36" style:family="text">
      <style:text-properties fo:font-size="11pt" fo:language="es" fo:country="ES" fo:font-style="normal" style:text-underline-style="none" fo:font-weight="normal" officeooo:rsid="006e35e1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fo:font-size="11pt" fo:language="es" fo:country="ES" fo:font-style="normal" style:text-underline-style="none" fo:font-weight="normal" officeooo:rsid="0018f50b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fo:font-size="11pt" fo:language="es" fo:country="ES" fo:font-style="normal" style:text-underline-style="none" fo:font-weight="normal" officeooo:rsid="0021fd75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font-size="11pt" fo:language="es" fo:country="ES" fo:font-style="normal" style:text-underline-style="none" fo:font-weight="normal" officeooo:rsid="00321c7a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fo:font-size="11pt" fo:language="es" fo:country="ES" fo:font-style="normal" style:text-underline-style="none" fo:font-weight="normal" officeooo:rsid="000e3641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YECTO DE COMUNICACI<text:span text:style-name="T9">Ó</text:span>N Nº <text:span text:style-name="T3">34754</text:span> – <text:span text:style-name="T4">CD – BJS</text:span></text:p>
      <text:p text:style-name="P2"><text:s/>DICTAMEN</text:p>
      <text:p text:style-name="P3"/>
      <text:p text:style-name="P4"/>
      <text:p text:style-name="P4">Diputados y Diputadas de Santa Fe:</text:p>
      <text:p text:style-name="P4"/>
      <text:p text:style-name="P8"><text:span text:style-name="T23">La Comisión de Asuntos Constitucionales y Legislación General ha considerado el proyecto de comunicación </text:span><text:span text:style-name="T27">Nº </text:span><text:span text:style-name="T28">3</text:span><text:span text:style-name="T29">4754</text:span><text:span text:style-name="T28">– CD – </text:span><text:span text:style-name="T30">BJS</text:span><text:span text:style-name="T24"> </text:span><text:span text:style-name="T23"><text:s/></text:span><text:span text:style-name="T25">de autoría </text:span><text:span text:style-name="T36"><text:s/>de</text:span><text:span text:style-name="T37">l</text:span><text:span text:style-name="T36"> </text:span><text:span text:style-name="T38">d</text:span><text:span text:style-name="T39">iputad</text:span><text:span text:style-name="T40">o </text:span><text:span text:style-name="T7"><text:s/>Eggimann</text:span><text:span text:style-name="T8">, </text:span><text:span text:style-name="T5">por el cual se solicita disponga informar respecto de las razones o motivos por los que no se </text:span><text:span text:style-name="T6">cumplió</text:span><text:span text:style-name="T5"> con la </text:span><text:span text:style-name="T6">implementación</text:span><text:span text:style-name="T5"> de la ley 13222 (</text:span><text:span text:style-name="T6">creación</text:span><text:span text:style-name="T5"> del </text:span><text:span text:style-name="T6">R</text:span><text:span text:style-name="T5">egistro </text:span><text:span text:style-name="T6">P</text:span><text:span text:style-name="T5">rovincial de </text:span><text:span text:style-name="T6">H</text:span><text:span text:style-name="T5">uellas </text:span><text:span text:style-name="T6">Genéticas</text:span><text:span text:style-name="T5"> </text:span><text:span text:style-name="T6">D</text:span><text:span text:style-name="T5">igitalizadas)</text:span><text:span text:style-name="T26">; </text:span><text:span text:style-name="T31">y, por las razones expuestas en los fundamentos y las que podrá dar el miembro informante, esta Comisión ha resuelto </text:span><text:span text:style-name="T32">aconsejar su aprobación,</text:span><text:span text:style-name="T31"> el qu</text:span><text:span text:style-name="T33">e </text:span>con modificacion<text:span text:style-name="T34">es</text:span><text:span text:style-name="T35"> </text:span><text:span text:style-name="T31">a continuación se transcribe:</text:span></text:p>
      <text:p text:style-name="P5"/>
      <text:p text:style-name="P5">PROYECTO DE COMUNICACI<text:span text:style-name="T10">Ó</text:span>N</text:p>
      <text:p text:style-name="P9"><text:s/></text:p>
      <text:p text:style-name="P9"/>
      <text:p text:style-name="P10"><text:span text:style-name="T11">“La C</text:span><text:span text:style-name="T12">á</text:span><text:span text:style-name="T11">mara de Diputados de la Provincia ver</text:span><text:span text:style-name="T12">í</text:span><text:span text:style-name="T11">a con agrado que el Poder Ejecutivo, </text:span><text:span text:style-name="T13">por intermedio del organismo que corresponda, </text:span><text:span text:style-name="T15">inform</text:span><text:span text:style-name="T14">e:</text:span></text:p>
      <text:p text:style-name="P6"><text:span text:style-name="T17">a) r</text:span>azones o motivos por los cuales no se cumpli<text:span text:style-name="T21">ó</text:span> con la implementaci<text:span text:style-name="T22">ó</text:span>n de la Ley N° 13.222 que cre<text:span text:style-name="T21">ó</text:span> el Registro Provincial de Huellas <text:span text:style-name="T21">Genéticas</text:span> Digitalizadas;</text:p>
      <text:p text:style-name="P6"><text:span text:style-name="T20">b) s</text:span>i considera que el organismo creado por la Ley N° 13.222 constituye una importante y <text:span text:style-name="T21">moderna</text:span> herramienta <text:span text:style-name="T21">técnico</text:span> <text:span text:style-name="T21">científica</text:span> para la lucha contra la inseguridad y la impunidad que azotan a la sociedad santafesina; <text:span text:style-name="T22">y,</text:span></text:p>
      <text:p text:style-name="P7"><text:span text:style-name="T21">c) s</text:span>i no estima inapropiado que a<text:span text:style-name="T22">ú</text:span>n el Poder Ejecutivo no haya cumplido el mandato legislativo de poner en ejecuci<text:span text:style-name="T22">ó</text:span>n la Ley N° 13.222, promulgada el 20-12-11 y publicada el 23-12-11”<text:span text:style-name="T16">.</text:span></text:p>
      <text:p text:style-name="P12">Sala de la <text:span text:style-name="T19">Comisión</text:span>: <text:span text:style-name="T22">3</text:span> de <text:span text:style-name="T22">Octubre</text:span> de 201<text:span text:style-name="T18">9</text:span>.-</text:p>
      <text:p text:style-name="P13">FIRMANTES: FERNANDEZ – MASCHERONI – BOSCAROL – GALASSI- NICOTRA – AYALA – HENN – DI POLLIN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11T10:08:02.967263253</meta:creation-date>
    <meta:editing-cycles>2</meta:editing-cycles>
    <meta:editing-duration>PT1M28S</meta:editing-duration>
    <meta:generator>LibreOffice/6.3.1.2$Linux_X86_64 LibreOffice_project/30$Build-2</meta:generator>
    <dc:date>2019-10-11T10:09:28.182203947</dc:date>
    <meta:document-statistic meta:table-count="0" meta:image-count="1" meta:object-count="0" meta:page-count="1" meta:paragraph-count="13" meta:word-count="247" meta:character-count="1596" meta:non-whitespace-character-count="1324"/>
  </office:meta>
</office:document-meta>
</file>